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tot het aanwijzen van de locatie waar het gemeentelijk stembureau zitting houdt 19 maart 2026 (Aanwijzingsbesluit locatie zitting gemeentelijk stembureau gemeente Zutphen gemeenteraad 2026). </text:p>
      <text:section text:name="regeling_id1-3-2" text:style-name="regeling">
        <text:section text:name="aanhef_id1-3-2-1" text:style-name="aanhef">
          <text:section text:name="preambule_id1-3-2-1-1" text:style-name="preambule">
            <text:p text:style-name="al"/>
            <text:p text:style-name="al">Ons kenmerk: 1268609</text:p>
            <text:p text:style-name="al"/>
            <text:p text:style-name="al">Het college van burgemeester en wethouders van de gemeente Zutphen,</text:p>
            <text:p text:style-name="al"/>
            <text:p text:style-name="al">gelet op artikel Na 2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20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18 maart 2026 te houden verkiezing van de leden voor de gemeenteraad, de Hanzehal, Fanny Blankers-Koenweg 2, 7203 AA Zutphen aan te wijzen als locatie waar voor deze verkiezing op 19 maart 2026, vanaf 08.00 uur het gemeentelijk stembureau zitting houdt;</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Aanwijzingsbesluit locatie zitting gemeentelijk stembureau gemeente Zutphen gemeenteraad 2026.</text:p>
              </text:list-item>
              <text:list-item text:style-override="id1-3-2-2-1-3-4">
                <text:number/>
                <text:p text:style-name="al"/>
              </text:list-item>
            </text:list>
          </text:section>
        </text:section>
        <text:section text:name="regeling-sluiting_id1-3-2-3" text:style-name="regeling-sluiting">
          <text:section text:name="ondertekening_id1-3-2-3-1">
            <text:p><text:span text:style-name="functie">Aldus besloten op 29 januari 2026</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 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7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tot het aanwijzen van de locatie waar het gemeentelijk stembureau zitting houdt 19 maart 2026 (Aanwijzingsbesluit locatie zitting gemeentelijk stembureau gemeente Zutphen gemeenteraad 2026).</meta:user-defined>
    <meta:user-defined meta:name="DCTERMS.W3CDTF/DCTERMS.available">2026-01-29</meta:user-defined>
    <meta:user-defined meta:name="DCTERMS.W3CDTF/OVERHEIDop.jaargang">2026</meta:user-defined>
    <meta:user-defined meta:name="OVERHEIDop.publicationIssue">38757</meta:user-defined>
    <meta:user-defined meta:name="OVERHEIDop.GmbID/DC.identifier">gmb-2026-38757</meta:user-defined>
    <meta:user-defined meta:name="OVERHEIDop.versieInformatie"/>
  </office:meta>
</office:document-meta>
</file>