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Noorddijk 100 Wormerveer , 8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Bonneveld Aannemingsbedrijf B.V.</text:p>
            <text:p text:style-name="common-al">Zaaknummer: OD2025-0039131</text:p>
            <text:p text:style-name="common-al">DSO nummer: 2025120301473</text:p>
            <text:p text:style-name="common-al">Ontvangstdatum melding: 03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131</meta:user-defined>
    <meta:user-defined meta:name="DCTERMS.abstract">24165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Noorddijk 100 Wormerveer , 8 meter richting noor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53</meta:user-defined>
    <meta:user-defined meta:name="OVERHEIDop.GmbID/DC.identifier">gmb-2026-38753</meta:user-defined>
    <meta:user-defined meta:name="OVERHEIDop.versieInformatie"/>
  </office:meta>
</office:document-meta>
</file>