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omme Kreek 2, 4471DC Wolphaartsdijk - Aanvraag omgevingsvergunning voor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5 januari 2026 een aanvraag hebben ontvangen voor een omgevingsvergunning op de locatie Kromme Kreek 2, 4471DC Wolphaartsdijk. De aanvraag is geregistreerd onder zaaknummer Z2026-00003542. De aanvraag betreft:</text:p>
            <text:p text:style-name="common-al">het bouwen van een schuur</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8752</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752</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752</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542</meta:user-defined>
    <meta:user-defined meta:name="DCTERMS.abstract">Kromme Kreek 2, 4471DC Wolphaartsdijk - Aanvraag omgevingsvergunning voor het bouwen van een schuur</meta:user-defined>
    <dc:language>nl</dc:language>
    <meta:user-defined meta:name="OVERHEIDop.locatietype/OVERHEIDop.gebiedsmarkering">Punt</meta:user-defined>
    <meta:user-defined meta:name="OVERHEIDop.locatietype/OVERHEIDop.gebiedsmarkering">Vlak</meta:user-defined>
    <meta:user-defined meta:name="DC.title">Kromme Kreek 2, 4471DC Wolphaartsdijk - Aanvraag omgevingsvergunning voor het bouwen van een schuur</meta:user-defined>
    <meta:user-defined meta:name="DCTERMS.W3CDTF/DCTERMS.available">2026-01-29</meta:user-defined>
    <meta:user-defined meta:name="DCTERMS.W3CDTF/OVERHEIDop.jaargang">2026</meta:user-defined>
    <meta:user-defined meta:name="OVERHEIDop.publicationIssue">38752</meta:user-defined>
    <meta:user-defined meta:name="OVERHEIDop.GmbID/DC.identifier">gmb-2026-38752</meta:user-defined>
    <meta:user-defined meta:name="OVERHEIDop.versieInformatie"/>
  </office:meta>
</office:document-meta>
</file>