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fhandeling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rens 7, 6598DK Heijen - </text:span>het opslaan van diesel/niet brandbare vs in og-tanks (Z2025-00001798, ontvangstdatum 16 decem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opslaan diesel, oxiderende, bijtende of aquatoxische vloeist. oliën, vetten of pekel in o.g. tan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74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4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4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98</meta:user-defined>
    <meta:user-defined meta:name="DCTERMS.abstract">Betreft: melding Milieu -  De Grens 7, 6598DK Heijen</meta:user-defined>
    <dc:language>nl</dc:language>
    <meta:user-defined meta:name="OVERHEIDop.locatietype/OVERHEIDop.gebiedsmarkering">Vlak</meta:user-defined>
    <meta:user-defined meta:name="DC.title">Kennisgeving afhandeling melding Milieu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48</meta:user-defined>
    <meta:user-defined meta:name="OVERHEIDop.GmbID/DC.identifier">gmb-2026-38748</meta:user-defined>
    <meta:user-defined meta:name="OVERHEIDop.versieInformatie"/>
  </office:meta>
</office:document-meta>
</file>