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zonder bewerking herbruikbare grond op de landbodem op de locatie Dorpsgaard t.h.v. 22A te Nieuw-Beijerland zaaknummer 90035737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zonder bewerking herbruikbare grond op de landbodem op de locatie Dorpsgaard t.h.v. 22A te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4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zonder bewerking herbruikbare grond op de landbodem op de locatie Dorpsgaard t.h.v. 22A te Nieuw-Beijerland zaaknummer 9003573715</meta:user-defined>
    <meta:user-defined meta:name="DCTERMS.W3CDTF/DCTERMS.available">2026-01-29</meta:user-defined>
    <meta:user-defined meta:name="DCTERMS.W3CDTF/OVERHEIDop.jaargang">2026</meta:user-defined>
    <meta:user-defined meta:name="OVERHEIDop.publicationIssue">38742</meta:user-defined>
    <meta:user-defined meta:name="OVERHEIDop.GmbID/DC.identifier">gmb-2026-38742</meta:user-defined>
    <meta:user-defined meta:name="OVERHEIDop.versieInformatie"/>
  </office:meta>
</office:document-meta>
</file>