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wijzigen van de gebruiksfunctie op de eerste verdieping, Van Vollenhovenstraat 58B 3016B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 Het wijzigen van de gebruiksfunctie op de eerste verdieping, Van Vollenhovenstraat 58B 3016B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74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37</meta:user-defined>
    <meta:user-defined meta:name="DCTERMS.abstract">Het wijzigen van de gebruiksfunctie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wijzigen van de gebruiksfunctie op de eerste verdieping, Van Vollenhovenstraat 58B 3016BK Rot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41</meta:user-defined>
    <meta:user-defined meta:name="OVERHEIDop.GmbID/DC.identifier">gmb-2026-38741</meta:user-defined>
    <meta:user-defined meta:name="OVERHEIDop.versieInformatie"/>
  </office:meta>
</office:document-meta>
</file>