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dakkapellen op het voordakvlak aan Hoogedijk 24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dakkapellen op het voordakvlak op locatie Hoogedijk 24, 1145PN Katwoud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9 maart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7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dakkapellen op het voordakvlak aan Hoogedijk 24 te Katwou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39</meta:user-defined>
    <meta:user-defined meta:name="OVERHEIDop.GmbID/DC.identifier">gmb-2026-38739</meta:user-defined>
    <meta:user-defined meta:name="OVERHEIDop.versieInformatie"/>
  </office:meta>
</office:document-meta>
</file>