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gekoppeld aan de buren aan de Haersmastins 12, 8925 EJ Leeuwarden (OV-2026-0347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gekoppeld aan de buren aan de Haersmastins 12, 8925 EJ Leeuwarden. Bij ons geregistreerd onder kenmerk: OV-2026-034766. De verzenddatum van 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66</meta:user-defined>
    <dc:language>nl</dc:language>
    <meta:user-defined meta:name="OVERHEIDop.locatietype/OVERHEIDop.gebiedsmarkering">Punt</meta:user-defined>
    <meta:user-defined meta:name="DC.title">Verleende omgevingsvergunning voor het realiseren van een dakkapel gekoppeld aan de buren aan de Haersmastins 12, 8925 EJ Leeuwarden (OV-2026-034766)</meta:user-defined>
    <meta:user-defined meta:name="DCTERMS.W3CDTF/DCTERMS.available">2026-01-29</meta:user-defined>
    <meta:user-defined meta:name="DCTERMS.W3CDTF/OVERHEIDop.jaargang">2026</meta:user-defined>
    <meta:user-defined meta:name="OVERHEIDop.publicationIssue">38736</meta:user-defined>
    <meta:user-defined meta:name="OVERHEIDop.GmbID/DC.identifier">gmb-2026-38736</meta:user-defined>
    <meta:user-defined meta:name="OVERHEIDop.versieInformatie"/>
  </office:meta>
</office:document-meta>
</file>