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fferbakverkoop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fferbakverkoop Hoek van Holland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december 2025 een verzoek ontvangen om Kofferbakverkoop Hoek van Holland te mogen organiseren.</text:p>
            <text:p text:style-name="common-al">De Burgemeester van Rotterdam heeft op 22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oningin Emmaboulevard, Hoek van Holland, Rotterdam</text:p>
            <text:p text:style-name="common-al">Data:</text:p>
            <text:p text:style-name="common-al">zondag 25 januari 2026 van 07:00 uur tot 17:00 uur</text:p>
            <text:p text:style-name="common-al">zondag 22 februari 2026 van 07:00 uur tot 17:00 uur</text:p>
            <text:p text:style-name="common-al">zondag 29 maart 2026 van 07:00 uur tot 17:00 uur</text:p>
            <text:p text:style-name="common-al">zondag 26 april 2026 van 07:00 uur tot 17:00 uur</text:p>
            <text:p text:style-name="common-al">zondag 31 mei 2026 van 07:00 uur tot 17:00 uur</text:p>
            <text:p text:style-name="common-al">zondag 28 juni 2026 van 07:00 uur tot 17:00 uur. </text:p>
            <text:p text:style-name="common-al"/>
            <text:p text:style-name="common-al">Kenmerk: <text:span text:style-name="nadrukvet">11168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7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168-AVR25</meta:user-defined>
    <meta:user-defined meta:name="DCTERMS.abstract">Kofferbakverkoop Hoek van Holland</meta:user-defined>
    <dc:language>nl</dc:language>
    <meta:user-defined meta:name="OVERHEIDop.locatietype/OVERHEIDop.gebiedsmarkering">Adres</meta:user-defined>
    <meta:user-defined meta:name="DC.title">Kofferbakverkoop Hoek van Holland</meta:user-defined>
    <meta:user-defined meta:name="OVERHEIDop.datumEindeReactietermijn">2026-03-10</meta:user-defined>
    <meta:user-defined meta:name="OVERHEIDop.terinzageleggingBG">https://rotterdam.lokalebekendmakingen.nl/case/1:9822:201557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35</meta:user-defined>
    <meta:user-defined meta:name="OVERHEIDop.GmbID/DC.identifier">gmb-2026-38735</meta:user-defined>
    <meta:user-defined meta:name="OVERHEIDop.versieInformatie"/>
  </office:meta>
</office:document-meta>
</file>