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twee (2) reclameborden, letters en een logo op de voorgevel en reclame-uitingen op de ramen aan de zijkant van het schoolgebouw, Drs. F. Bijlweg 10 1784M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rs. F. Bijlweg 10 1784MC Den Helder, plaatsen van twee (2) reclameborden, letters en een logo op de voorgevel en reclame-uitingen op de ramen aan de zijkant van het schoolgebouw</text:p>
            <text:p text:style-name="common-al">Verzenddatum: 27-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73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3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3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9-0120</meta:user-defined>
    <meta:user-defined meta:name="DCTERMS.abstract">plaatsen van twee (2) reclameborden, letters en een logo op de voorgevel en reclame-uitingen op de ramen aan de zijkant van het school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twee (2) reclameborden, letters en een logo op de voorgevel en reclame-uitingen op de ramen aan de zijkant van het schoolgebouw, Drs. F. Bijlweg 10 1784MC Den Helder</meta:user-defined>
    <meta:user-defined meta:name="DCTERMS.W3CDTF/DCTERMS.available">2026-01-29</meta:user-defined>
    <meta:user-defined meta:name="DCTERMS.W3CDTF/OVERHEIDop.jaargang">2026</meta:user-defined>
    <meta:user-defined meta:name="OVERHEIDop.publicationIssue">38731</meta:user-defined>
    <meta:user-defined meta:name="OVERHEIDop.GmbID/DC.identifier">gmb-2026-38731</meta:user-defined>
    <meta:user-defined meta:name="OVERHEIDop.versieInformatie"/>
  </office:meta>
</office:document-meta>
</file>