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Stations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Hoek van Holland</text:p>
            <text:p text:style-name="common-al">Adres: Stationsweg 11</text:p>
            <text:p text:style-name="common-al">Postcode: 3151 HR Hoek van Holland</text:p>
            <text:p text:style-name="common-al">Datum besluit: 26 januari 2026 </text:p>
            <text:p text:style-name="common-al">Periode: 2 maart 2026 t/m 1 april 2026</text:p>
            <text:p text:style-name="common-al">Zaaknummer: 25029-2026</text:p>
            <text:p text:style-name="common-al">Status: verleend</text:p>
            <text:p text:style-name="common-al">Betreft: plaatsen tijdelijke badkoets.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Stationsweg 11</meta:user-defined>
    <meta:user-defined meta:name="DCTERMS.W3CDTF/DCTERMS.available">2026-01-29</meta:user-defined>
    <meta:user-defined meta:name="DCTERMS.W3CDTF/OVERHEIDop.jaargang">2026</meta:user-defined>
    <meta:user-defined meta:name="OVERHEIDop.publicationIssue">38730</meta:user-defined>
    <meta:user-defined meta:name="OVERHEIDop.GmbID/DC.identifier">gmb-2026-38730</meta:user-defined>
    <meta:user-defined meta:name="OVERHEIDop.versieInformatie"/>
  </office:meta>
</office:document-meta>
</file>