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olocaust Herdenking 2026 van 25-01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3-12-2025 een aanvraag voor een evenementenvergunning ontvangen. De aanvraag heeft zaaknummer 1610921.</text:p>
            <text:p text:style-name="common-al">De aanvraag gaat over:Naam evenement: Holocaust Herdenking 2026Datum evenement: van 25-01-2026 Locatie evenement: Holocaust HerdenkingActiviteiten: Herdenking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306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Holocaust Herdenking 2026 van 25-01-2026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73</meta:user-defined>
    <meta:user-defined meta:name="OVERHEIDop.GmbID/DC.identifier">gmb-2026-3873</meta:user-defined>
    <meta:user-defined meta:name="OVERHEIDop.versieInformatie"/>
  </office:meta>
</office:document-meta>
</file>