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vendwarsweg, Berkstraat, Sparstraat en Dennenweg in het 't Harde.</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wij een aanvraag ontvangen voor het uitvoeren van onderhoud en verduurzamingswerkzaamheden van 67 woningen op percelen aan de Bovendwarsweg, Berkstraat, Sparstraat en Dennenweg in het 't Harde.. De aanvraag is geregistreerd onder zaaknummer Z2026-0000009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Aanvraag op locatie Bovendwarsweg, Berkstraat, Sparstraat en Dennenweg in het 't Harde.</meta:user-defined>
    <dc:language>nl</dc:language>
    <meta:user-defined meta:name="OVERHEIDop.locatietype/OVERHEIDop.gebiedsmarkering">Vlak</meta:user-defined>
    <meta:user-defined meta:name="DC.title">Ingekomen aanvraag omgevingsvergunning Bovendwarsweg, Berkstraat, Sparstraat en Dennenweg in het 't Harde.</meta:user-defined>
    <meta:user-defined meta:name="DCTERMS.W3CDTF/DCTERMS.available">2026-01-29</meta:user-defined>
    <meta:user-defined meta:name="DCTERMS.W3CDTF/OVERHEIDop.jaargang">2026</meta:user-defined>
    <meta:user-defined meta:name="OVERHEIDop.publicationIssue">38724</meta:user-defined>
    <meta:user-defined meta:name="OVERHEIDop.GmbID/DC.identifier">gmb-2026-38724</meta:user-defined>
    <meta:user-defined meta:name="OVERHEIDop.versieInformatie"/>
  </office:meta>
</office:document-meta>
</file>