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1-2026 hebben wij een reguliere omgevingsvergunning verleend voor het bouwen van een tussenwoning, gelegen rechts in een rij van vier woningen - kavel 3 - op het adres Borculoseweg in Diepenheim. Deze vergunning staat ingeschreven onder zaaknummer 00001059514.</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el: Omgevingsplanactiviteit bouwwerken</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72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59514</meta:user-defined>
    <meta:user-defined meta:name="DCTERMS.abstract">het bouwen van een tussenwoning, gelegen rechts in een rij van vier woningen - kavel 3 - toekomstig 15c</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26-01-2026 hebben wij een reguliere omgevingsvergunning verleend voor het bouwen van een tussenwoning, gelegen rechts in een rij van vier woningen - kavel 3 - op het adres Borculoseweg in Diepenheim. Deze vergunning staat ingeschreven onder zaaknummer 00001059514.</meta:user-defined>
    <meta:user-defined meta:name="DCTERMS.W3CDTF/DCTERMS.available">2026-01-29</meta:user-defined>
    <meta:user-defined meta:name="DCTERMS.W3CDTF/OVERHEIDop.jaargang">2026</meta:user-defined>
    <meta:user-defined meta:name="OVERHEIDop.publicationIssue">38722</meta:user-defined>
    <meta:user-defined meta:name="OVERHEIDop.GmbID/DC.identifier">gmb-2026-38722</meta:user-defined>
    <meta:user-defined meta:name="OVERHEIDop.versieInformatie"/>
  </office:meta>
</office:document-meta>
</file>