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Karspeldreef 812 Amsterdam , 28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maatschappij Amsterdam</text:p>
            <text:p text:style-name="common-al">Zaaknummer: OD2026-0005405</text:p>
            <text:p text:style-name="common-al">DSO nummer: 2026012201285</text:p>
            <text:p text:style-name="common-al">Ontvangstdatum melding: 22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2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2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2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5405</meta:user-defined>
    <meta:user-defined meta:name="DCTERMS.abstract">01.4888 Karspeldreef K4 midden BRM (Kempering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Karspeldreef 812 Amsterdam , 28 meter richting noordoost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21</meta:user-defined>
    <meta:user-defined meta:name="OVERHEIDop.GmbID/DC.identifier">gmb-2026-38721</meta:user-defined>
    <meta:user-defined meta:name="OVERHEIDop.versieInformatie"/>
  </office:meta>
</office:document-meta>
</file>