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Acacialint 14 en 34, Limmen, plaatsen erker (nr. 14) en dakkapel (nr. 34) bij reeds vergunde woningen., datum ontvangst 16 december 2025 (Z2025-000097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72</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72</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83</meta:user-defined>
    <meta:user-defined meta:name="DCTERMS.abstract">Acacialint 14 en 34, Limmen, plaatsen erker (nr. 14) en dakkapel (nr. 34) bij reeds vergunde woningen., datum ontvangst 16 december 2025 (Z2025-00009783)</meta:user-defined>
    <dc:language>nl</dc:language>
    <meta:user-defined meta:name="OVERHEIDop.locatietype/OVERHEIDop.gebiedsmarkering">Vlak</meta:user-defined>
    <meta:user-defined meta:name="DC.title">Gemeente Castricum, ontvangen aanvraag omgevingsvergunning, Acacialint 14 en 34, Limmen, plaatsen erker (nr. 14) en dakkapel (nr. 34) bij reeds vergunde woningen., datum ontvangst 16 december 2025 (Z2025-00009783)</meta:user-defined>
    <meta:user-defined meta:name="DCTERMS.W3CDTF/DCTERMS.available">2026-01-06</meta:user-defined>
    <meta:user-defined meta:name="DCTERMS.W3CDTF/OVERHEIDop.jaargang">2026</meta:user-defined>
    <meta:user-defined meta:name="OVERHEIDop.publicationIssue">3872</meta:user-defined>
    <meta:user-defined meta:name="OVERHEIDop.GmbID/DC.identifier">gmb-2026-3872</meta:user-defined>
    <meta:user-defined meta:name="OVERHEIDop.versieInformatie"/>
  </office:meta>
</office:document-meta>
</file>