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en dakkapellen op de locatie Plantageweg 6 te Alblasserdam zaaknummer 90035761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noveren van het dak en dakkapellen op de locatie Plantageweg 6-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7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het dak en dakkapellen op de locatie Plantageweg 6 te Alblasserdam zaaknummer 9003576174</meta:user-defined>
    <meta:user-defined meta:name="DCTERMS.W3CDTF/DCTERMS.available">2026-01-29</meta:user-defined>
    <meta:user-defined meta:name="DCTERMS.W3CDTF/OVERHEIDop.jaargang">2026</meta:user-defined>
    <meta:user-defined meta:name="OVERHEIDop.publicationIssue">38714</meta:user-defined>
    <meta:user-defined meta:name="OVERHEIDop.GmbID/DC.identifier">gmb-2026-38714</meta:user-defined>
    <meta:user-defined meta:name="OVERHEIDop.versieInformatie"/>
  </office:meta>
</office:document-meta>
</file>