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oin the Movevement 5 juli 2026 te Marktple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-01-2026</text:p>
            <text:p text:style-name="common-al">Omschrijving: Join the movement</text:p>
            <text:p text:style-name="common-al">Locatie: marktplein</text:p>
            <text:p text:style-name="common-al">Zaaknummer: 02006054422</text:p>
            <text:p text:style-name="common-al">Datum evenement: 5 juli 2026</text:p>
            <text:p text:style-name="common-al">Tijdstip evenement: 12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4422</meta:user-defined>
    <dc:language>nl</dc:language>
    <meta:user-defined meta:name="OVERHEIDop.locatietype/OVERHEIDop.gebiedsmarkering">Vlak</meta:user-defined>
    <meta:user-defined meta:name="DC.title">Besluit evenementenvergunning Join the Movevement 5 juli 2026 te Marktplein Apeldoor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11</meta:user-defined>
    <meta:user-defined meta:name="OVERHEIDop.GmbID/DC.identifier">gmb-2026-38711</meta:user-defined>
    <meta:user-defined meta:name="OVERHEIDop.versieInformatie"/>
  </office:meta>
</office:document-meta>
</file>