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soleren en vernieuwen van het bestaande dakkapel en plaatsen van nieuwe kozijnen in de voorgevel, Ham 1 2611P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7-01-2026 </text:p>
            <text:p text:style-name="common-al">Ham 1 2611PJ Delft, |Het isoleren en vernieuwen van het bestaande dakkapel en plaatsen van nieuwe kozijnen in de voorgeve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74.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7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4</meta:user-defined>
    <meta:user-defined meta:name="DCTERMS.abstract">Isoleren dak en vernieuwen bestaand dakkapel en kozijn voorgevel, woning Ham 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isoleren en vernieuwen van het bestaande dakkapel en plaatsen van nieuwe kozijnen in de voorgevel, Ham 1 2611PJ Delft</meta:user-defined>
    <meta:user-defined meta:name="DCTERMS.W3CDTF/DCTERMS.available">2026-01-29</meta:user-defined>
    <meta:user-defined meta:name="DCTERMS.W3CDTF/OVERHEIDop.jaargang">2026</meta:user-defined>
    <meta:user-defined meta:name="OVERHEIDop.publicationIssue">38710</meta:user-defined>
    <meta:user-defined meta:name="OVERHEIDop.GmbID/DC.identifier">gmb-2026-38710</meta:user-defined>
    <meta:user-defined meta:name="OVERHEIDop.versieInformatie"/>
  </office:meta>
</office:document-meta>
</file>