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ontgrondingsvergunning en het plaatsen van een facilitair gebouw aan Amsterdamscheveldlaan (project Nordic Nature)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4 december 2025, <text:span text:style-name="nadrukvet">Amsterdamscheveldlaan (project Nordic Nature),</text:span> het aanvragen van een ontgrondingsvergunning en het plaatsen van een facilitair gebouw (2025-035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7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1</meta:user-defined>
    <dc:language>nl</dc:language>
    <meta:user-defined meta:name="OVERHEIDop.locatietype/OVERHEIDop.gebiedsmarkering">Weg</meta:user-defined>
    <meta:user-defined meta:name="DC.title">Toestemming voor het gebruik van een ontgrondingsvergunning en het plaatsen van een facilitair gebouw aan Amsterdamscheveldlaan (project Nordic Nature) te Erica</meta:user-defined>
    <meta:user-defined meta:name="DCTERMS.W3CDTF/DCTERMS.available">2026-01-06</meta:user-defined>
    <meta:user-defined meta:name="DCTERMS.W3CDTF/OVERHEIDop.jaargang">2026</meta:user-defined>
    <meta:user-defined meta:name="OVERHEIDop.publicationIssue">3871</meta:user-defined>
    <meta:user-defined meta:name="OVERHEIDop.GmbID/DC.identifier">gmb-2026-3871</meta:user-defined>
    <meta:user-defined meta:name="OVERHEIDop.versieInformatie"/>
  </office:meta>
</office:document-meta>
</file>