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Fietsvereniging ’t Versnellertje uit Ochten voor het organiseren van de fietstoertocht Zuid-Veluwe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anuari 2026 </text:p>
            <text:p text:style-name="common-al">voor Fietsvereniging ’t Versnellertje uit Ochten voor het organiseren van de fietstoertocht Zuid-Veluwetocht op 28 februari 2026 van 08:00 tot 18:00 uur start- en eindpunt de locatie Bonegraafseweg 22, 6669 MH Dodewaard (APV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7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Fietsvereniging ’t Versnellertje uit Ochten voor het organiseren van de fietstoertocht Zuid-Veluwetocht</meta:user-defined>
    <meta:user-defined meta:name="DCTERMS.W3CDTF/DCTERMS.available">2026-01-29</meta:user-defined>
    <meta:user-defined meta:name="DCTERMS.W3CDTF/OVERHEIDop.jaargang">2026</meta:user-defined>
    <meta:user-defined meta:name="OVERHEIDop.publicationIssue">38709</meta:user-defined>
    <meta:user-defined meta:name="OVERHEIDop.GmbID/DC.identifier">gmb-2026-38709</meta:user-defined>
    <meta:user-defined meta:name="OVERHEIDop.versieInformatie"/>
  </office:meta>
</office:document-meta>
</file>