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rond Boshof en Boshoflaan te Odoorn, het organiseren van een braderie met vlomarkt op 12 april 2026, 3 en 31 mei 2026, 21 juni 2026, 26 juli 2026, 16 augustus 2026 en 4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0672</text:p>
            <text:p text:style-name="common-al">
            <text:span text:style-name="nadrukvet">Locatie: </text:span>rond Boshof en Boshoflaan te Odoorn</text:p>
            <text:p text:style-name="common-al"/>
            <text:p text:style-name="common-al">
            <text:span text:style-name="nadrukvet">Omschrijving:</text:span> het organiseren van een braderie met vlomarkt op 12 april 2026, 3 en 31 mei 2026, 21 juni 2026, 26 juli 2026, 16 augustus 2026 en 4 okto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6-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72</meta:user-defined>
    <meta:user-defined meta:name="DCTERMS.abstract">Rond Boshof en Boshoflaan te Odoorn - het organiseren van een braderie met vlomarkt op diverse dagen tussen 12 april en 4 oktober 2026</meta:user-defined>
    <dc:language>nl</dc:language>
    <meta:user-defined meta:name="OVERHEIDop.locatietype/OVERHEIDop.gebiedsmarkering">Punt</meta:user-defined>
    <meta:user-defined meta:name="DC.title">Verleende evenementenvergunning: gemeente Borger-Odoorn, rond Boshof en Boshoflaan te Odoorn, het organiseren van een braderie met vlomarkt op 12 april 2026, 3 en 31 mei 2026, 21 juni 2026, 26 juli 2026, 16 augustus 2026 en 4 oktober 2026</meta:user-defined>
    <meta:user-defined meta:name="DCTERMS.W3CDTF/DCTERMS.available">2026-01-29</meta:user-defined>
    <meta:user-defined meta:name="DCTERMS.W3CDTF/OVERHEIDop.jaargang">2026</meta:user-defined>
    <meta:user-defined meta:name="OVERHEIDop.publicationIssue">38706</meta:user-defined>
    <meta:user-defined meta:name="OVERHEIDop.GmbID/DC.identifier">gmb-2026-38706</meta:user-defined>
    <meta:user-defined meta:name="OVERHEIDop.versieInformatie"/>
  </office:meta>
</office:document-meta>
</file>