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ziekvereniging Kunst na Arbeid uit Dodewaard voor het organiseren van de Paas Draai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anuari 2026 </text:p>
            <text:p text:style-name="common-al">voor Muziekvereniging Kunst na Arbeid uit Dodewaard voor het organiseren van de Paas Draaiavond met Rad van Avontuur 2026 op 27 maart 2026 van 19:30 tot 22:00 uur op de locatie Bonegraafseweg 22, 6669 MH Dodewaard (Artikel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7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na Arbeid uit Dodewaard voor het organiseren van de Paas Draaiavond</meta:user-defined>
    <meta:user-defined meta:name="DCTERMS.W3CDTF/DCTERMS.available">2026-01-29</meta:user-defined>
    <meta:user-defined meta:name="DCTERMS.W3CDTF/OVERHEIDop.jaargang">2026</meta:user-defined>
    <meta:user-defined meta:name="OVERHEIDop.publicationIssue">38704</meta:user-defined>
    <meta:user-defined meta:name="OVERHEIDop.GmbID/DC.identifier">gmb-2026-38704</meta:user-defined>
    <meta:user-defined meta:name="OVERHEIDop.versieInformatie"/>
  </office:meta>
</office:document-meta>
</file>