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assaulaan 16, 3941ED Doorn, kap grove den (RX2026-00000107, 2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assaulaan 16, 3941ED Doorn, kap grove den (RX2026-00000107, 27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0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0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07</meta:user-defined>
    <meta:user-defined meta:name="DCTERMS.abstract">Nassaulaan 16, 3941ED Doorn, kap grove den (RX2026-00000107, 27 januari 2026)</meta:user-defined>
    <dc:language>nl</dc:language>
    <meta:user-defined meta:name="OVERHEIDop.locatietype/OVERHEIDop.gebiedsmarkering">Vlak</meta:user-defined>
    <meta:user-defined meta:name="DC.title">Gemeente Utrechtse Heuvelrug, verleende omgevingsvergunning - Nassaulaan 16, 3941ED Doorn, kap grove den (RX2026-00000107, 27 januari 2026)</meta:user-defined>
    <meta:user-defined meta:name="DCTERMS.W3CDTF/DCTERMS.available">2026-01-29</meta:user-defined>
    <meta:user-defined meta:name="DCTERMS.W3CDTF/OVERHEIDop.jaargang">2026</meta:user-defined>
    <meta:user-defined meta:name="OVERHEIDop.publicationIssue">38701</meta:user-defined>
    <meta:user-defined meta:name="OVERHEIDop.GmbID/DC.identifier">gmb-2026-38701</meta:user-defined>
    <meta:user-defined meta:name="OVERHEIDop.versieInformatie"/>
  </office:meta>
</office:document-meta>
</file>