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transparante en wegschuifbare balkonbeglazing, Zuidmade 58 2614MB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2-01-2026 </text:p>
            <text:p text:style-name="common-al">Zuidmade 58 2614MB Delft, |het plaatsen van transparante en wegschuifbare balkonbeglazing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371.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70</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0</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0</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371</meta:user-defined>
    <meta:user-defined meta:name="DCTERMS.abstract">20118 Nieuwpoort -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transparante en wegschuifbare balkonbeglazing, Zuidmade 58 2614MB Delft</meta:user-defined>
    <meta:user-defined meta:name="DCTERMS.W3CDTF/DCTERMS.available">2026-01-06</meta:user-defined>
    <meta:user-defined meta:name="DCTERMS.W3CDTF/OVERHEIDop.jaargang">2026</meta:user-defined>
    <meta:user-defined meta:name="OVERHEIDop.publicationIssue">3870</meta:user-defined>
    <meta:user-defined meta:name="OVERHEIDop.GmbID/DC.identifier">gmb-2026-3870</meta:user-defined>
    <meta:user-defined meta:name="OVERHEIDop.versieInformatie"/>
  </office:meta>
</office:document-meta>
</file>