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en bestaande watergang Telderskade met de Meerhof (onderdeel van het rioleringsplan 'Gasthuiswijk fase 2') en aanleggen nieuwe brug in speelpark Telderskade, Telders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9979</text:p>
            <text:p text:style-name="common-al">
            <text:span text:style-name="nadrukvet">Ingekomen:</text:span> 22-12-2025</text:p>
            <text:p text:style-name="common-al">
            <text:span text:style-name="nadrukvet">Locatie:</text:span> Telders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9979" xlink:type="simple">publicatiesomgevingsvergunningen@leiden.nl</text:a> de volgende gegevens:</text:p>
            <text:p text:style-name="common-al">-het kenmerk van de aanvraag: Z/25/39299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9979</meta:user-defined>
    <meta:user-defined meta:name="DCTERMS.abstract">verbinden bestaande watergang Telderskade met de Meerhof (onderdeel van het rioleringsplan 'Gasthuiswijk fase 2' en aanleggen nieuwe brug in speel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inden bestaande watergang Telderskade met de Meerhof (onderdeel van het rioleringsplan 'Gasthuiswijk fase 2') en aanleggen nieuwe brug in speelpark Telderskade, Telderskade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19_Samenvatting 000|exb-2026-53</meta:user-defined>
    <meta:user-defined meta:name="OVERHEIDop.publicationIssue">387</meta:user-defined>
    <meta:user-defined meta:name="OVERHEIDop.GmbID/DC.identifier">gmb-2026-387</meta:user-defined>
    <meta:user-defined meta:name="OVERHEIDop.versieInformatie"/>
  </office:meta>
</office:document-meta>
</file>