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eemanlaan 8 Badhoevedorp , 5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6-0005072</text:p>
            <text:p text:style-name="common-al">DSO nummer: 2026012101774</text:p>
            <text:p text:style-name="common-al">Ontvangstdatum melding: 21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072</meta:user-defined>
    <meta:user-defined meta:name="DCTERMS.abstract">IB25228 melding toepassen grond (Nabij Zeemanlaan 8, Badhoeve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Zeemanlaan 8 Badhoevedorp , 59 meter richting 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98</meta:user-defined>
    <meta:user-defined meta:name="OVERHEIDop.GmbID/DC.identifier">gmb-2026-38698</meta:user-defined>
    <meta:user-defined meta:name="OVERHEIDop.versieInformatie"/>
  </office:meta>
</office:document-meta>
</file>