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Kesteren voor het organiseren van een sponsorloop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anuari 2026 </text:p>
            <text:p text:style-name="common-al">voor Gereformeerde Gemeente Kesteren voor het organiseren van een sponsorloop in centrum Kesteren op 27 februari 2026 van 18:30 tot 21:15 uur (APV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Gereformeerde Gemeente Kesteren voor het organiseren van een sponsorloop</meta:user-defined>
    <meta:user-defined meta:name="DCTERMS.W3CDTF/DCTERMS.available">2026-01-29</meta:user-defined>
    <meta:user-defined meta:name="DCTERMS.W3CDTF/OVERHEIDop.jaargang">2026</meta:user-defined>
    <meta:user-defined meta:name="OVERHEIDop.publicationIssue">38697</meta:user-defined>
    <meta:user-defined meta:name="OVERHEIDop.GmbID/DC.identifier">gmb-2026-38697</meta:user-defined>
    <meta:user-defined meta:name="OVERHEIDop.versieInformatie"/>
  </office:meta>
</office:document-meta>
</file>