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ubbele carport Akkersvoorde 11, 3204 S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ubbele carpor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kkersvoorde 11  </text:p>
            <text:p text:style-name="common-al">3204 S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8564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69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9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9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85641</meta:user-defined>
    <meta:user-defined meta:name="DCTERMS.abstract">Het realiseren van een dubbele carport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dubbele carport Akkersvoorde 11, 3204 SB Spijkeniss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96</meta:user-defined>
    <meta:user-defined meta:name="OVERHEIDop.GmbID/DC.identifier">gmb-2026-38696</meta:user-defined>
    <meta:user-defined meta:name="OVERHEIDop.versieInformatie"/>
  </office:meta>
</office:document-meta>
</file>