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bijbehorend bouwwerk aan Nieuwe Zijds Burgwal 63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bouwen van een bijbehorend bouwwerk op locatie Nieuwe Zijds Burgwal 63, 1141TJ Monnickendam. Het betreft de volgende activiteiten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4 maart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869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9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9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bijbehorend bouwwerk aan Nieuwe Zijds Burgwal 63 te Monnicken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695</meta:user-defined>
    <meta:user-defined meta:name="OVERHEIDop.GmbID/DC.identifier">gmb-2026-38695</meta:user-defined>
    <meta:user-defined meta:name="OVERHEIDop.versieInformatie"/>
  </office:meta>
</office:document-meta>
</file>