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oevoegen van zitplaatsen bij een afhaalzaak, Twijnstraat 53, 3511ZH Utrecht, GU-Z2026-004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42</text:p>
            <text:p text:style-name="common-al">Toelichting: het toevoegen van zitplaatsen bij een afhaalzaak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542</meta:user-defined>
    <meta:user-defined meta:name="DCTERMS.abstract">Toelichting: het toevoegen van zitplaatsen bij een afhaalzaak</meta:user-defined>
    <dc:language>nl</dc:language>
    <meta:user-defined meta:name="OVERHEIDop.locatietype/OVERHEIDop.gebiedsmarkering">Vlak</meta:user-defined>
    <meta:user-defined meta:name="DC.title">Aanvraag omgevingsvergunning, het toevoegen van zitplaatsen bij een afhaalzaak, Twijnstraat 53, 3511ZH Utrecht, GU-Z2026-0043542</meta:user-defined>
    <meta:user-defined meta:name="OVERHEIDop.datumEindeReactietermijn">2026-04-17</meta:user-defined>
    <meta:user-defined meta:name="OVERHEIDop.terinzageleggingBG">https://jeleefomgeving.nl/inzien/002220647/d3b1a869-b51e-4533-ab65-9713a15f2f4c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94</meta:user-defined>
    <meta:user-defined meta:name="OVERHEIDop.GmbID/DC.identifier">gmb-2026-38694</meta:user-defined>
    <meta:user-defined meta:name="OVERHEIDop.versieInformatie"/>
  </office:meta>
</office:document-meta>
</file>