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verbouwen van de bedrijfswoning naar 4 studio's voor zorgopvang voor een periode van 15 jaar - Griftdijk 7, 3953ML Maarsbergen (RX2025-00001153,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bouwen van de bedrijfswoning naar 4 studio's voor zorgopvang voor een periode van 15 jaar op het perceel Griftdijk 7, 3953 ML te Maarsbergen.</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53</meta:user-defined>
    <meta:user-defined meta:name="DCTERMS.abstract">Griftdijk 7, 3953ML Maarsbergen, verbouwen bedrijfswoning naar 4 studio's voor zorgopvang periode van 15 jaar (RX2025-00001153, 27 januari 2026)</meta:user-defined>
    <dc:language>nl</dc:language>
    <meta:user-defined meta:name="DC.title">Gemeente Utrechtse Heuvelrug, verleende omgevingsvergunning voor het  verbouwen van de bedrijfswoning naar 4 studio's voor zorgopvang voor een periode van 15 jaar - Griftdijk 7, 3953ML Maarsbergen (RX2025-00001153, 27 januari 2026)</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15</meta:user-defined>
    <meta:user-defined meta:name="OVERHEIDop.publicationIssue">38693</meta:user-defined>
    <meta:user-defined meta:name="OVERHEIDop.GmbID/DC.identifier">gmb-2026-38693</meta:user-defined>
    <meta:user-defined meta:name="OVERHEIDop.versieInformatie"/>
  </office:meta>
</office:document-meta>
</file>