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inisterie van Defensie, 11 Luchtmobiele Brigade (AASLT) “7 December” uit Arnhem een melding van een geplande militaire oefe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en 20 januari 2026 </text:p>
            <text:p text:style-name="common-al">voor Ministerie van Defensie, 11 Luchtmobiele Brigade (AASLT) “7 December” uit Arnhem een melding van een geplande militaire oefening in de periode van 9 tot en met 13 maart 2026.</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69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9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9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inisterie van Defensie, 11 Luchtmobiele Brigade (AASLT) “7 December” uit Arnhem een melding van een geplande militaire oefening</meta:user-defined>
    <meta:user-defined meta:name="DCTERMS.W3CDTF/DCTERMS.available">2026-01-29</meta:user-defined>
    <meta:user-defined meta:name="DCTERMS.W3CDTF/OVERHEIDop.jaargang">2026</meta:user-defined>
    <meta:user-defined meta:name="OVERHEIDop.publicationIssue">38691</meta:user-defined>
    <meta:user-defined meta:name="OVERHEIDop.GmbID/DC.identifier">gmb-2026-38691</meta:user-defined>
    <meta:user-defined meta:name="OVERHEIDop.versieInformatie"/>
  </office:meta>
</office:document-meta>
</file>