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multifunctionele accommodatie aan Lange Vore/Pastoor Doen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2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4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62</meta:user-defined>
    <meta:user-defined meta:name="DCTERMS.abstract">het bouwen van een multifunctionele accommodatie</meta:user-defined>
    <dc:language>nl</dc:language>
    <meta:user-defined meta:name="OVERHEIDop.locatietype/OVERHEIDop.gebiedsmarkering">Vlak</meta:user-defined>
    <meta:user-defined meta:name="DC.title">Verlengen van de beslistermijn voor het bouwen van een multifunctionele accommodatie aan Lange Vore/Pastoor Doensstraat Bavel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69</meta:user-defined>
    <meta:user-defined meta:name="OVERHEIDop.GmbID/DC.identifier">gmb-2026-3869</meta:user-defined>
    <meta:user-defined meta:name="OVERHEIDop.versieInformatie"/>
  </office:meta>
</office:document-meta>
</file>