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ing van bestaande woning, Hilversweg 9, 7161 P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6 een besluit genomen op de aanvraag met zaaknummer Z2025-00001905 voor het verbouwing van bestaande woning op locatie Hilversweg 9, 7161 PH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68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05</meta:user-defined>
    <meta:user-defined meta:name="DCTERMS.abstract">Betreft:  Besluit op locatie Hilversweg 9, 7161PH Neede</meta:user-defined>
    <dc:language>nl</dc:language>
    <meta:user-defined meta:name="OVERHEIDop.locatietype/OVERHEIDop.gebiedsmarkering">Vlak</meta:user-defined>
    <meta:user-defined meta:name="DC.title">Toestemming voor verbouwing van bestaande woning, Hilversweg 9, 7161 PH Nee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89</meta:user-defined>
    <meta:user-defined meta:name="OVERHEIDop.GmbID/DC.identifier">gmb-2026-38689</meta:user-defined>
    <meta:user-defined meta:name="OVERHEIDop.versieInformatie"/>
  </office:meta>
</office:document-meta>
</file>