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de Hei 59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Biemans-Jansen V.O.F.</text:p>
            <text:p text:style-name="common-al">Locatie: de Hei 59 te Mariahout</text:p>
            <text:p text:style-name="common-al">Activiteit: Het opslaan van propaan in opslagtanks</text:p>
            <text:p text:style-name="common-al">Voor: Het plaatsen van twee propaanopslagtanks</text:p>
            <text:p text:style-name="common-al">Datum melding: 22 december 2025</text:p>
            <text:p text:style-name="common-al">DSO-verzoeknummer: 202512220014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137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68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1379 </meta:user-defined>
    <dc:language>nl</dc:language>
    <meta:user-defined meta:name="OVERHEIDop.locatietype/OVERHEIDop.gebiedsmarkering">Adres</meta:user-defined>
    <meta:user-defined meta:name="DC.title">Gemeente Laarbeek, melding Besluit activiteiten leefomgeving, de Hei 59, Maria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88</meta:user-defined>
    <meta:user-defined meta:name="OVERHEIDop.GmbID/DC.identifier">gmb-2026-38688</meta:user-defined>
    <meta:user-defined meta:name="OVERHEIDop.versieInformatie"/>
  </office:meta>
</office:document-meta>
</file>