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rond Zuiderhoofdstraat en Schoolstraat te Exloo, het organiseren van een braderie met vlomarkt op 6 april 2026, 14 mei 2026, 7 juni 2026, 12 juli 2026, 9 en 23 augustus 2026, 13 september 2026 en 11 oktober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6-000662</text:p>
            <text:p text:style-name="common-al">
            <text:span text:style-name="nadrukvet">Locatie:</text:span> rond Zuiderhoofdstraat en Schoolstraat te Exloo</text:p>
            <text:p text:style-name="common-al"/>
            <text:p text:style-name="common-al">
            <text:span text:style-name="nadrukvet">Omschrijving:</text:span> rond Zuiderhoofdstraat en Schoolstraat te Exloo, het organiseren van een braderie met vlomarkt op 6 april 2026, 14 mei 2026, 7 juni 2026, 12 juli 2026, 9 en 23 augustus 2026, 13 september 2026 en 11 oktober 2026</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22-01-2026.</text:p>
            <text:p text:style-name="common-al"/>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868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8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8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662</meta:user-defined>
    <meta:user-defined meta:name="DCTERMS.abstract">Rond Zuiderhoofdstraat en Schoolstraat te Exloo - het organiseren van een braderie met vlomarkt op diverse dagen tussen 6 april en 11 oktober 2026</meta:user-defined>
    <dc:language>nl</dc:language>
    <meta:user-defined meta:name="OVERHEIDop.locatietype/OVERHEIDop.gebiedsmarkering">Punt</meta:user-defined>
    <meta:user-defined meta:name="DC.title">Verleende evenementenvergunning: gemeente Borger-Odoorn, rond Zuiderhoofdstraat en Schoolstraat te Exloo, het organiseren van een braderie met vlomarkt op 6 april 2026, 14 mei 2026, 7 juni 2026, 12 juli 2026, 9 en 23 augustus 2026, 13 september 2026 en 11 oktober 2026</meta:user-defined>
    <meta:user-defined meta:name="DCTERMS.W3CDTF/DCTERMS.available">2026-01-29</meta:user-defined>
    <meta:user-defined meta:name="DCTERMS.W3CDTF/OVERHEIDop.jaargang">2026</meta:user-defined>
    <meta:user-defined meta:name="OVERHEIDop.publicationIssue">38686</meta:user-defined>
    <meta:user-defined meta:name="OVERHEIDop.GmbID/DC.identifier">gmb-2026-38686</meta:user-defined>
    <meta:user-defined meta:name="OVERHEIDop.versieInformatie"/>
  </office:meta>
</office:document-meta>
</file>