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1-2026 hebben wij een reguliere omgevingsvergunning verleend voor het bouwen van een hoekwoning, gelegen aan de linkerzijde in een rij van vier woningen - kavel 1 - op het adres Borculoseweg in Diepenheim. Deze vergunning staat ingeschreven onder zaaknummer 00001059508.</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onderdeel: Omgevingsplanactiviteit bouwwerken</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68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8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8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9508</meta:user-defined>
    <meta:user-defined meta:name="DCTERMS.abstract">het bouwen van een hoekwoning, gelegen aan de linkerzijde in een rij van vier woningen - kavel 1 - 15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6-01-2026 hebben wij een reguliere omgevingsvergunning verleend voor het bouwen van een hoekwoning, gelegen aan de linkerzijde in een rij van vier woningen - kavel 1 - op het adres Borculoseweg in Diepenheim. Deze vergunning staat ingeschreven onder zaaknummer 00001059508.</meta:user-defined>
    <meta:user-defined meta:name="DCTERMS.W3CDTF/DCTERMS.available">2026-01-29</meta:user-defined>
    <meta:user-defined meta:name="DCTERMS.W3CDTF/OVERHEIDop.jaargang">2026</meta:user-defined>
    <meta:user-defined meta:name="OVERHEIDop.publicationIssue">38685</meta:user-defined>
    <meta:user-defined meta:name="OVERHEIDop.GmbID/DC.identifier">gmb-2026-38685</meta:user-defined>
    <meta:user-defined meta:name="OVERHEIDop.versieInformatie"/>
  </office:meta>
</office:document-meta>
</file>