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(reguliere procedure) voor het nieuwbouwen van een supermarkt op de locatie Julianalaan 1A, 3417 G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19 januari is er een publicatie van een kennisgeving van een aanvraag voor het nieuwbouwen van een supermarkt op de locatie Julianalaan 1A, 3417 GJ Montfoort gedaan.</text:p>
            <text:p text:style-name="common-al">In deze publicatie stond in de ondertekening aangegeven</text:p>
            <text:p text:style-name="common-al">Montfoort, 15 januari 2026</text:p>
            <text:p text:style-name="common-al">Burgemeester en wethouders van Montfoort,</text:p>
            <text:p text:style-name="common-al">De secretaris, M.H. van der Veer</text:p>
            <text:p text:style-name="common-al">De burgemeester, mr. P.J. van Hartskamp-de Jong</text:p>
            <text:p text:style-name="common-al">De burgemeester, mr. P.J. van Hartskamp-de Jong is in december 2025 afgetreden en de waarnemend burgemeester A. Treep – Van Hoeckel is aangesteld, waardoor wij deze publicatie rectificeren.</text:p>
            <text:p text:style-name="common-al">
            <text:span text:style-name="nadrukvet">Aanvraag omgevingsvergunning (reguliere procedure) voor het nieuwbouwen van een supermarkt op de locatie Julianalaan 1A, 3417 GJ Montfoort</text:span>
          </text:p>
            <text:p text:style-name="common-al">Referentienummer zaaksysteem: 604396. DSO nummer: 2026011400261.</text:p>
            <text:p text:style-name="common-al">Datum ontvangst aanvraag: 14 januari 20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</text:p>
            <text:p text:style-name="common-al">
            <text:span text:style-name="nadrukvet">Wilt u een aanvraag omgevingsvergunning inzien?</text:span>
          </text:p>
            <text:p text:style-name="common-al">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7 januar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86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(reguliere procedure) voor het nieuwbouwen van een supermarkt op de locatie Julianalaan 1A, 3417 GJ Montfoort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83</meta:user-defined>
    <meta:user-defined meta:name="OVERHEIDop.GmbID/DC.identifier">gmb-2026-38683</meta:user-defined>
    <meta:user-defined meta:name="OVERHEIDop.versieInformatie"/>
  </office:meta>
</office:document-meta>
</file>