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isserijstraat 6, 1976 CN IJmuiden, vergroten verdiepingsvloer (wijziging verleende vergunning 453196269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Visserijstraat 6, 1976 CN IJmuiden, vergroten verdiepingsvloer (wijziging verleende vergunning 4531962694).</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IJmuiden</text:span>
          </text:p>
            <text:p text:style-name="common-al"/>
            <text:p text:style-name="common-al">04533948127, Visserijstraat 6 te IJmuiden</text:p>
            <text:p text:style-name="last-al">vergroten verdiepingsvloer (wijziging verleende vergunning 4531962694) (23-01-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8682</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682</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682</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3948127</meta:user-defined>
    <dc:language>nl</dc:language>
    <meta:user-defined meta:name="OVERHEIDop.locatietype/OVERHEIDop.gebiedsmarkering">Punt</meta:user-defined>
    <meta:user-defined meta:name="DC.title">Ingediende aanvraag omgevingsvergunning Visserijstraat 6, 1976 CN IJmuiden, vergroten verdiepingsvloer (wijziging verleende vergunning 4531962694)</meta:user-defined>
    <meta:user-defined meta:name="DCTERMS.W3CDTF/DCTERMS.available">2026-01-29</meta:user-defined>
    <meta:user-defined meta:name="DCTERMS.W3CDTF/OVERHEIDop.jaargang">2026</meta:user-defined>
    <meta:user-defined meta:name="OVERHEIDop.publicationIssue">38682</meta:user-defined>
    <meta:user-defined meta:name="OVERHEIDop.GmbID/DC.identifier">gmb-2026-38682</meta:user-defined>
    <meta:user-defined meta:name="OVERHEIDop.versieInformatie"/>
  </office:meta>
</office:document-meta>
</file>