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7: Bouwen kas (volkstuin nr. 2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607</text:p>
            <text:p text:style-name="common-al">
            <text:span text:style-name="nadrukvet">Ingekomen:</text:span> 24-01-2026</text:p>
            <text:p text:style-name="common-al">
            <text:span text:style-name="nadrukvet">Locatie: </text:span>Laan van Oud Raadwijk 7 (volkstuin nr. 21A)</text:p>
            <text:p text:style-name="common-al">
            <text:span text:style-name="nadrukvet">Projectomschrijving:</text:span> : Bouwen kas 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6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607</meta:user-defined>
    <meta:user-defined meta:name="DCTERMS.abstract"> Laan van Oud Raadwijk 7: Bouwen kas (volkstuin nr. 21A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7: Bouwen kas (volkstuin nr. 21A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81</meta:user-defined>
    <meta:user-defined meta:name="OVERHEIDop.GmbID/DC.identifier">gmb-2026-38681</meta:user-defined>
    <meta:user-defined meta:name="OVERHEIDop.versieInformatie"/>
  </office:meta>
</office:document-meta>
</file>