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Rijnstraat 1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het opslaan van oxiderende of verstikkende gassen in een opslagtank</text:p>
            <text:p text:style-name="common-al">Locatie:  Rijnstraat 16, 5347 KL Oss</text:p>
            <text:p text:style-name="common-al">DSO-kenmerk:  2025111801326</text:p>
            <text:p text:style-name="common-al">Zaaknummer:  Z/266230</text:p>
            <text:p text:style-name="common-al">Datum ontvangen:  18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30</meta:user-defined>
    <dc:language>nl</dc:language>
    <meta:user-defined meta:name="OVERHEIDop.locatietype/OVERHEIDop.gebiedsmarkering">Adres</meta:user-defined>
    <meta:user-defined meta:name="DC.title">Gemeente Oss - Melding Besluit activiteiten leefomgeving (Bal) - Rijnstraat 16 Os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68</meta:user-defined>
    <meta:user-defined meta:name="OVERHEIDop.GmbID/DC.identifier">gmb-2026-3868</meta:user-defined>
    <meta:user-defined meta:name="OVERHEIDop.versieInformatie"/>
  </office:meta>
</office:document-meta>
</file>