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stelweg 17, 2215DS Voorhout, het bouwen van een dakkapel aan de voorzijde van de woning. Kenmerk Z2026-0000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6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9</meta:user-defined>
    <dc:language>nl</dc:language>
    <meta:user-defined meta:name="OVERHEIDop.locatietype/OVERHEIDop.gebiedsmarkering">Vlak</meta:user-defined>
    <meta:user-defined meta:name="DC.title">Nieuwe aanvraag omgevingsvergunning, Distelweg 17, 2215DS Voorhout, het bouwen van een dakkapel aan de voorzijde van de woning. Kenmerk Z2026-00000219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79</meta:user-defined>
    <meta:user-defined meta:name="OVERHEIDop.GmbID/DC.identifier">gmb-2026-38679</meta:user-defined>
    <meta:user-defined meta:name="OVERHEIDop.versieInformatie"/>
  </office:meta>
</office:document-meta>
</file>