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tocht 't Malse Arckeldurp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een route door Ammerzoden.</text:p>
            <text:p text:style-name="common-al">Datum: 15 februari 2026 van 14.33 uur tot 18.11 uur en 16 februari van 13.11 uur tot 16.33 uur.</text:p>
            <text:p text:style-name="common-al">Activiteiten: Optocht 't Malse Arckeldurp.</text:p>
            <text:p text:style-name="common-al">Verzonden naar aanvrager op: 22 januari 2026.</text:p>
            <text:p text:style-name="common-al">Kenmerk gemeente: 150940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: Optocht 't Malse Arckeldurp te Ammerzoden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76</meta:user-defined>
    <meta:user-defined meta:name="OVERHEIDop.GmbID/DC.identifier">gmb-2026-38676</meta:user-defined>
    <meta:user-defined meta:name="OVERHEIDop.versieInformatie"/>
  </office:meta>
</office:document-meta>
</file>