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Stemmen bij volmacht bij de verkiezing van de leden van de gemeenteraad 2026</text:p>
      <text:section text:name="regeling_id1-3-2" text:style-name="regeling">
        <text:section text:name="aanhef_id1-3-2-1" text:style-name="aanhef">
          <text:section text:name="preambule_id1-3-2-1-1" text:style-name="preambule">
            <text:p text:style-name="al">De burgemeester van Beuningen maakt het volgende bekend:</text:p>
          </text:section>
        </text:section>
        <text:section text:name="regeling-tekst_id1-3-2-2" text:style-name="regeling-tekst">
          <text:section text:name="artikel_id1-3-2-2-1" text:style-name="artikel">
            <text:p text:style-name="artikel_kop_titel"><text:span text:style-name="artikel_kop_label">Bij de verkiezingen van de leden van de gemeenteraad kunnen kiezers in de gemeente Beuningen bij volmacht stemmen</text:span> </text:p>
            <text:p text:style-name="al"/>
            <text:p text:style-name="al">Dit kan op 2 manieren: onderhands (via de achterkant van de stempas) of via een schriftelijke aanvraag.</text:p>
          </text:section>
        </text:section>
        <text:section text:name="regeling-sluiting_id1-3-2-3" text:style-name="regeling-sluiting">
          <text:section text:name="slotformulering_id1-3-2-3-1" text:style-name="slotformulering">
            <text:p text:style-name="al"/>
            <text:p text:style-name="al">
            <text:span text:style-name="nadrukvet">A. Onderhandse volmacht via de stempas</text:span>
          </text:p>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De overheid wil misbruik van kopieën van identiteitsbewijzen voorkomen.</text:p>
            <text:p text:style-name="al">Maakt u een kipie van uw ID-bewijs? Schrijf dan het volgende op de kopie:</text:p>
            <text:p text:style-name="al">* dat het een kopie is</text:p>
            <text:p text:style-name="al">* voor wie de kopie bedoeld is</text:p>
            <text:p text:style-name="al">* welk doel de kopie heeft</text:p>
            <text:p text:style-name="al">* datum waarop u de kopie afgeeft</text:p>
            <text:p text:style-name="al">* maak uw burgerservicenummer onleesbaar, ook in de strook nummers onderaan het indentiteisbewijs.</text:p>
            <text:p text:style-name="al">Een kiezer die uiteindelijk toch zelf kan stemmen, kan de onderhandse volmacht intrekken. Dit kan door de stempas terug te vragen van de gemachtigde. Met deze stempas kan hij alsnog stemmen.</text:p>
            <text:p text:style-name="al"/>
            <text:p text:style-name="al">
            <text:span text:style-name="nadrukvet">B. Schriftelijke aanvraag volmacht</text:span>
          </text:p>
            <text:p text:style-name="al">Een kiezer kan via een schriftelijke volmacht een andere kiezer (de gemachtigde) machtigen. De kiezer moet hiervoor een aanvraag doen in de gemeente Beuningen. De kiezer moet op de dag van de kandidaatstelling ( 2 februari 2026) als kiezer ingeschreven zijn in deze gemeente. De gemachtigde moet in dezelfde gemeente wonen. Degene die voor de kiezer stemt, moet de volmachtstem tegelijk met de eigen stem uitbrengen.</text:p>
            <text:p text:style-name="al"/>
            <text:p text:style-name="al">
            <text:span text:style-name="nadrukvet">Digitaal aanvragen:</text:span>
          </text:p>
            <text:p text:style-name="al">De kiezer kan het formulier invullen op de website van de gemeente: www.beuningen.nl/gemeenteraadsverkiezingen</text:p>
            <text:p text:style-name="al"/>
            <text:p text:style-name="al">
            <text:span text:style-name="nadrukvet">Schriftelijk aanvragen:</text:span>
          </text:p>
            <text:p text:style-name="al">De kiezer kan het formulier downloaden van de website van de gemeente: www.beuningen.nl/gemeenteraadsverkiezingen</text:p>
            <text:p text:style-name="al">Stuur het ingevulde en ondertekende formulier op naar de gemeente. Dit kan naar verkiezingen@beuningen.nl of per post naar:</text:p>
            <text:p text:style-name="al">Gemeente Beuningen</text:p>
            <text:p text:style-name="al">t.a.v. afdeling burgerzaken</text:p>
            <text:p text:style-name="al">Postbus 14</text:p>
            <text:p text:style-name="al">6640 AA Beuningen</text:p>
            <text:p text:style-name="al"/>
            <text:p text:style-name="al">Het verzoek moet uiterlijk 13 maart 2026 ontvangen zijn door de gemeente.</text:p>
            <text:p text:style-name="al"/>
            <text:p text:style-name="al"> Stuurt u het verzoek per post? Doe dit dan ruim van te voren.</text:p>
            <text:p text:style-name="al"/>
            <text:p text:style-name="al"> Bij goedkeuring ontvangt de gemachtigde een volmachtbewijs. De stempas van de kiezer is dan niet meer geldig. De kiezer kan de volmacht niet intrekken en kan ook niet meer zelf gaan stemmen.</text:p>
            <text:p text:style-name="al"/>
            <text:p text:style-name="al">Let op: Misbruik van volmachten is strafbaar!</text:p>
            <text:p text:style-name="al"/>
            <text:p text:style-name="al">De volmachtregeling is bedoeld om kiezer die zelf niet kunnen stemmen, toch te laten stemmen. Het initiatief voor de volmacht moet komen van de kiezer die een volmacht wil geven. Het is niet toegestaan om actief mensen te benaderen om een volmacht af te geven.</text:p>
            <text:p text:style-name="al">Dit heet ronselen en is strafbaar.</text:p>
            <text:p text:style-name="al"/>
            <text:p text:style-name="al">Een kiezer mag naast de eigen stem maximaal 2 volmachtstemmen uitbrengen.</text:p>
          </text:section>
          <text:section text:name="ondertekening_id1-3-2-3-2">
            <text:p><text:span text:style-name="deze">Namens deze,</text:span></text:p>
            <text:p><text:span text:style-name="ondertekening_naam">
            <text:span text:style-name="voornaam">D.</text:span>
            <text:span text:style-name="achternaam">Bergman</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6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kennisgeving- Stemmen bij volmacht bij de verkiezing van de leden van de gemeenteraad 2026</meta:user-defined>
    <meta:user-defined meta:name="DCTERMS.W3CDTF/DCTERMS.available">2026-01-30</meta:user-defined>
    <meta:user-defined meta:name="DCTERMS.W3CDTF/OVERHEIDop.jaargang">2026</meta:user-defined>
    <meta:user-defined meta:name="OVERHEIDop.publicationIssue">38673</meta:user-defined>
    <meta:user-defined meta:name="OVERHEIDop.GmbID/DC.identifier">gmb-2026-38673</meta:user-defined>
    <meta:user-defined meta:name="OVERHEIDop.versieInformatie"/>
  </office:meta>
</office:document-meta>
</file>