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tensiastraat 49, 8471KK Wolvega</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op de locatie Hortensiastraat 49, 8471KK Wolvega. De aanvraag is geregistreerd onder zaaknummer Z2026-00000505. De aanvraag betreft:</text:p>
            <text:p text:style-name="common-al">opwaarderen brandscheid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6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rtensiastraat 49, 8471KK Wolvega</meta:user-defined>
    <meta:user-defined meta:name="DCTERMS.W3CDTF/DCTERMS.available">2026-01-29</meta:user-defined>
    <meta:user-defined meta:name="DCTERMS.W3CDTF/OVERHEIDop.jaargang">2026</meta:user-defined>
    <meta:user-defined meta:name="OVERHEIDop.publicationIssue">38672</meta:user-defined>
    <meta:user-defined meta:name="OVERHEIDop.GmbID/DC.identifier">gmb-2026-38672</meta:user-defined>
    <meta:user-defined meta:name="OVERHEIDop.versieInformatie"/>
  </office:meta>
</office:document-meta>
</file>