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Finsestraat 9 Zaandam , 3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an Baarsen Buisleidingen B.V.</text:p>
            <text:p text:style-name="common-al">Zaaknummer: OD2026-0004990</text:p>
            <text:p text:style-name="common-al">DSO nummer: 2026012101166</text:p>
            <text:p text:style-name="common-al">Ontvangstdatum melding: 21-01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67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7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7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4990</meta:user-defined>
    <meta:user-defined meta:name="DCTERMS.abstract">25250 Havenstraat Zaandam 1 (Finsestraat, Zaan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Finsestraat 9 Zaandam , 3 meter richting west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71</meta:user-defined>
    <meta:user-defined meta:name="OVERHEIDop.GmbID/DC.identifier">gmb-2026-38671</meta:user-defined>
    <meta:user-defined meta:name="OVERHEIDop.versieInformatie"/>
  </office:meta>
</office:document-meta>
</file>