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leijne Olven 12, 1851CW Heiloo, het plaatsen van een nokverhoging, datum ontvangst 25 januari 2026 (Z2026-00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6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3</meta:user-defined>
    <meta:user-defined meta:name="DCTERMS.abstract">Kleijne Olven 12, 1851CW Heiloo, het plaatsen van een nokverhoging, datum ontvangst 25 januari 2026 (Z2026-00000653)</meta:user-defined>
    <dc:language>nl</dc:language>
    <meta:user-defined meta:name="OVERHEIDop.locatietype/OVERHEIDop.gebiedsmarkering">Vlak</meta:user-defined>
    <meta:user-defined meta:name="DC.title">Gemeente Heiloo, ontvangen aanvraag omgevingsvergunning, Kleijne Olven 12, 1851CW Heiloo, het plaatsen van een nokverhoging, datum ontvangst 25 januari 2026 (Z2026-00000653)</meta:user-defined>
    <meta:user-defined meta:name="DCTERMS.W3CDTF/DCTERMS.available">2026-01-29</meta:user-defined>
    <meta:user-defined meta:name="DCTERMS.W3CDTF/OVERHEIDop.jaargang">2026</meta:user-defined>
    <meta:user-defined meta:name="OVERHEIDop.publicationIssue">38670</meta:user-defined>
    <meta:user-defined meta:name="OVERHEIDop.GmbID/DC.identifier">gmb-2026-38670</meta:user-defined>
    <meta:user-defined meta:name="OVERHEIDop.versieInformatie"/>
  </office:meta>
</office:document-meta>
</file>