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duurzamen van het gebouw, Witte de Withstraat 50 3012B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verduurzamen van het gebouw, Witte de Withstraat 50 3012B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26</meta:user-defined>
    <meta:user-defined meta:name="DCTERMS.abstract">Het verduurzam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duurzamen van het gebouw, Witte de Withstraat 50 3012BR Rot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69</meta:user-defined>
    <meta:user-defined meta:name="OVERHEIDop.GmbID/DC.identifier">gmb-2026-38669</meta:user-defined>
    <meta:user-defined meta:name="OVERHEIDop.versieInformatie"/>
  </office:meta>
</office:document-meta>
</file>