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art. 35 Alcoholwet: Voorstraat 17 te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op grond van artikel 35 van de Alcoholwet. De verleende ontheffing heeft betrekking op het schenken van zwak-alcoholhoudende drank tijdens een bijzondere gelegenheid van zeer tijdelijke aard:</text:p>
            <text:p text:style-name="common-al">Locatie: Voorstraat 17, 5324 AT Ammerzoden.</text:p>
            <text:p text:style-name="common-al">Datum: 13 februari 2026 van 14.00 uur tot 01.00 uur, 14 februari 2026 van 14.00 uur tot 01.00 uur, 15 februari 2026 van 14.00 uur tot 01.00 uur, 16 februari 2026 van 14.00 uur tot 01.00 uur en 17 februari 2026 van 14.00 uur tot 01.00 uur.</text:p>
            <text:p text:style-name="common-al">Gelegenheid: carnaval.</text:p>
            <text:p text:style-name="common-al">Verzonden naar aanvrager op: 22 januari 2026.</text:p>
            <text:p text:style-name="common-al">Kenmerk gemeente: 1519640.</text:p>
            <text:p text:style-name="common-al"/>
            <text:p text:style-name="common-al">Het besluit en bijbehorende stukken kunt u per e-mail ontvangen. Stuur een e-mail naar <text:a xlink:href="mailto:info@maasdriel.nl" xlink:type="simple">info@maasdriel.nl</text:a> en vermeld het gemeentelijke kenmerk in uw verzoek.</text:p>
            <text:p text:style-name="common-al">Wilt u de stukken fysiek inzien, dan kunt u bellen met het gemeentelijk informatienummer 14 0418. Wij vragen u om voor het inzien van stukken van tevoren een afspraak te maken, zodat deze alvast voor u kunnen worden klaargelegd.</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866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6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6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op grond van art. 35 Alcoholwet: Voorstraat 17 te Ammerzoden.</meta:user-defined>
    <meta:user-defined meta:name="DCTERMS.W3CDTF/DCTERMS.available">2026-01-29</meta:user-defined>
    <meta:user-defined meta:name="DCTERMS.W3CDTF/OVERHEIDop.jaargang">2026</meta:user-defined>
    <meta:user-defined meta:name="OVERHEIDop.publicationIssue">38668</meta:user-defined>
    <meta:user-defined meta:name="OVERHEIDop.GmbID/DC.identifier">gmb-2026-38668</meta:user-defined>
    <meta:user-defined meta:name="OVERHEIDop.versieInformatie"/>
  </office:meta>
</office:document-meta>
</file>